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110">
      <style:text-properties fo:font-weight="bold" style:font-weight-asian="bold" style:font-weight-complex="bold"/>
    </style:style>
    <style:style style:name="ce3" style:family="table-cell" style:parent-style-name="Default" style:data-style-name="N110"/>
    <style:style style:name="ce4" style:family="table-cell" style:parent-style-name="Default" style:data-style-name="N110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table:number-columns-repeated="1012"/>
        </table:table-row>
        <table:table-row table:style-name="ro1">
          <table:table-cell table:style-name="ce2" office:value-type="string" calcext:value-type="string">
            <text:p>Comment:</text:p>
          </table:table-cell>
          <table:table-cell table:style-name="ce2" office:value-type="string" calcext:value-type="string">
            <text:p>First preferences</text:p>
          </table:table-cell>
          <table:table-cell table:style-name="ce2"/>
          <table:table-cell table:style-name="ce2" office:value-type="string" calcext:value-type="string">
            <text:p>Surplus of Carol Becker</text:p>
          </table:table-cell>
          <table:table-cell table:style-name="ce2" table:number-columns-repeated="3"/>
          <table:table-cell table:style-name="ce2" office:value-type="string" calcext:value-type="string">
            <text:p>Exclusion of R. Michael Martens</text:p>
          </table:table-cell>
          <table:table-cell table:style-name="ce2"/>
          <table:table-cell table:style-name="ce2" office:value-type="string" calcext:value-type="string">
            <text:p>Exclusion of DeWayne Townsend, Phil Wilkie</text:p>
          </table:table-cell>
          <table:table-cell table:style-name="ce2"/>
          <table:table-cell table:style-name="ce2" office:value-type="string" calcext:value-type="string">
            <text:p>Bulk election</text:p>
          </table:table-cell>
          <table:table-cell table:style-name="ce2" table:number-columns-repeated="1012"/>
        </table:table-row>
        <table:table-row table:style-name="ro1">
          <table:table-cell office:value-type="string" calcext:value-type="string">
            <text:p>Carol Becker</text:p>
          </table:table-cell>
          <table:table-cell office:value-type="float" office:value="16728" calcext:value-type="float">
            <text:p>16,728.0000</text:p>
          </table:table-cell>
          <table:table-cell office:value-type="string" calcext:value-type="string">
            <text:p>EL</text:p>
          </table:table-cell>
          <table:table-cell office:value-type="float" office:value="10696" calcext:value-type="float">
            <text:p>10,696.0000</text:p>
          </table:table-cell>
          <table:table-cell office:value-type="string" calcext:value-type="string">
            <text:p>EL</text:p>
          </table:table-cell>
          <table:table-cell office:value-type="float" office:value="10696" calcext:value-type="float">
            <text:p>10,696.0000</text:p>
          </table:table-cell>
          <table:table-cell office:value-type="string" calcext:value-type="string">
            <text:p>EL</text:p>
          </table:table-cell>
          <table:table-cell office:value-type="float" office:value="10696" calcext:value-type="float">
            <text:p>10,696.0000</text:p>
          </table:table-cell>
          <table:table-cell office:value-type="string" calcext:value-type="string">
            <text:p>EL</text:p>
          </table:table-cell>
          <table:table-cell office:value-type="float" office:value="10696" calcext:value-type="float">
            <text:p>10,696.0000</text:p>
          </table:table-cell>
          <table:table-cell office:value-type="string" calcext:value-type="string">
            <text:p>EL</text:p>
          </table:table-cell>
          <table:table-cell office:value-type="float" office:value="10696" calcext:value-type="float">
            <text:p>10,696.00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. Michael Martens</text:p>
          </table:table-cell>
          <table:table-cell office:value-type="float" office:value="2778" calcext:value-type="float">
            <text:p>2,778.0000</text:p>
          </table:table-cell>
          <table:table-cell office:value-type="string" calcext:value-type="string">
            <text:p>H</text:p>
          </table:table-cell>
          <table:table-cell office:value-type="float" office:value="3120.8355" calcext:value-type="float">
            <text:p>3,120.8355</text:p>
          </table:table-cell>
          <table:table-cell office:value-type="string" calcext:value-type="string">
            <text:p>H</text:p>
          </table:table-cell>
          <table:table-cell office:value-type="float" office:value="3273.431" calcext:value-type="float">
            <text:p>3,273.431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mes Elliot Swartwood</text:p>
          </table:table-cell>
          <table:table-cell office:value-type="float" office:value="975" calcext:value-type="float">
            <text:p>975.0000</text:p>
          </table:table-cell>
          <table:table-cell office:value-type="string" calcext:value-type="string">
            <text:p>H</text:p>
          </table:table-cell>
          <table:table-cell office:value-type="float" office:value="1160.6575" calcext:value-type="float">
            <text:p>1,160.657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Wayne Townsend</text:p>
          </table:table-cell>
          <table:table-cell office:value-type="float" office:value="2323" calcext:value-type="float">
            <text:p>2,323.0000</text:p>
          </table:table-cell>
          <table:table-cell office:value-type="string" calcext:value-type="string">
            <text:p>H</text:p>
          </table:table-cell>
          <table:table-cell office:value-type="float" office:value="3231.46" calcext:value-type="float">
            <text:p>3,231.4600</text:p>
          </table:table-cell>
          <table:table-cell office:value-type="string" calcext:value-type="string">
            <text:p>H</text:p>
          </table:table-cell>
          <table:table-cell office:value-type="float" office:value="3364.4975" calcext:value-type="float">
            <text:p>3,364.4975</text:p>
          </table:table-cell>
          <table:table-cell office:value-type="string" calcext:value-type="string">
            <text:p>H</text:p>
          </table:table-cell>
          <table:table-cell office:value-type="float" office:value="3674.074" calcext:value-type="float">
            <text:p>3,674.074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vid Wheeler</text:p>
          </table:table-cell>
          <table:table-cell office:value-type="float" office:value="6107" calcext:value-type="float">
            <text:p>6,107.0000</text:p>
          </table:table-cell>
          <table:table-cell office:value-type="string" calcext:value-type="string">
            <text:p>H</text:p>
          </table:table-cell>
          <table:table-cell office:value-type="float" office:value="7239.691" calcext:value-type="float">
            <text:p>7,239.6910</text:p>
          </table:table-cell>
          <table:table-cell office:value-type="string" calcext:value-type="string">
            <text:p>H</text:p>
          </table:table-cell>
          <table:table-cell office:value-type="float" office:value="7490.0575" calcext:value-type="float">
            <text:p>7,490.0575</text:p>
          </table:table-cell>
          <table:table-cell office:value-type="string" calcext:value-type="string">
            <text:p>H</text:p>
          </table:table-cell>
          <table:table-cell office:value-type="float" office:value="8107.42700000001" calcext:value-type="float">
            <text:p>8,107.4270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hil Wilkie</text:p>
          </table:table-cell>
          <table:table-cell office:value-type="float" office:value="2950" calcext:value-type="float">
            <text:p>2,950.0000</text:p>
          </table:table-cell>
          <table:table-cell office:value-type="string" calcext:value-type="string">
            <text:p>H</text:p>
          </table:table-cell>
          <table:table-cell office:value-type="float" office:value="3527.1605" calcext:value-type="float">
            <text:p>3,527.1605</text:p>
          </table:table-cell>
          <table:table-cell office:value-type="string" calcext:value-type="string">
            <text:p>H</text:p>
          </table:table-cell>
          <table:table-cell office:value-type="float" office:value="3732.408" calcext:value-type="float">
            <text:p>3,732.4080</text:p>
          </table:table-cell>
          <table:table-cell office:value-type="string" calcext:value-type="string">
            <text:p>H</text:p>
          </table:table-cell>
          <table:table-cell office:value-type="float" office:value="4098.436" calcext:value-type="float">
            <text:p>4,098.436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. M. RAHA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ARON JA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BOLISH THIS BOAR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DAM J. WEIGOL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DRIAN ROT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AN THIE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E ANDER MATOOSHI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E <text:s/>EA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ISTER CROWL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LEN BREW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 FLOWER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 FRANK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NIE URB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NITA BONGH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NN HAUEEJORD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NN SCHWARZ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NTHONY THOMP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NTHONY WINKEL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NTHONY WOCELL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RT CLAR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. BOOT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RACK OBAM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RBARA ATLA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RB DAVIS WHIT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RRY MANOFF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T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ENNY HIL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EN JOH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ERNIE MADOFF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ETSY AK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ILL HELGE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ILL SMIT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LAKE JOH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OB ERICK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OB FIN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OB HULTE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OB HUS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OB NOBL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OB SMIT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OB WAR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RENNA BUSS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RETT FARVE 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RETT FAVR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RIAN STRO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UGS BUNN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UTILK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. CA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RL O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ROLYN VAN NE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ROL CLAR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ROL NE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ROL PAS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RRIE FELD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THERINE LUCA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THERINE PETER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THERINE SCHA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AD HENDRI 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AD SNYD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ARLES CARUS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ARLES VANE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ARLIE FRAWL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LOE LA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RISTINA YEAT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RISTOPHER POU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RIST PETERS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RIS LIZAM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RIS PETROSKA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RIS SOL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J CAMP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LARE RIT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LAY LAMBER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LINTON SCHROEDER JR.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LIN BLA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NSERVATIV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W 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YNTHIA HENDRICK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. GAY MOLDO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. JOSEPH CORB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LE T NE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MON WAR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NIEL LOMBAR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NIEL SMIT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N DITT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N O'BRI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N REN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REK AND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RRELL WASHING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RREN BYRNES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RTH VAD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VE SHEGSTA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VE WAHLSTED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VID BOCKHA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VID BUCKHALT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ALER MCDOP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AN LAMBRECH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B FELLAR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B PIERC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NNIS D. HOL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NNIS SHAPIR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E WAYN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IANA BUCKANAG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IANE CHERPI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IANE HOFSTED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ICK FRA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ICK WESTB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IRK DIGL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ON'T KNOW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ONALD DU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ON BAKK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ON FRAS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ON SAMUEL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OW CONSTANTIN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REW POS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UANE HAY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UANE TELL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 WRIGH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LIZABETH JOHNS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LIZABETH TEEF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LLEN YOUN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LLIOTT BLA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RICK GRAVAT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RIK CORAN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RNAIEE APPENZELL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ZRA HYLAN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HREEN AKEE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ELI <text:s/>HAVOC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LOYD OLIV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LYING SPAGETTI MONST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O <text:s/>MCCLEO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RANKENSCNS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RANKLIN DELANO ROOSEVEL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RANK ZAPP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RARESWAN LUST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RED MARKU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RED VAGL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ARY BUS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ARY L. WOLF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ARY OGR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ARY WINHERDI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ENE OBERPPRILL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ERALD GUSTAF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LEN BE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OL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ORDON NE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RANT CERMA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REG MAZZUC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REG WHEEM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REG WINKEL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RETCHEN WIENRIC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REY HOLCOMB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ULZAR BABAEV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UY CAR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UY LOMBARD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ANNAH FAIRM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ANNAH GARCI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AVEN'T A CLU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EIDI GRAV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ENR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OMELESS COALITI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ORVAN DENBER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U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AN THOMAS MCNEI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F AN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CUMBEN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SABELLE DENN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.P. BRIDG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CK MAC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CK NELSON-POLLMEY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MES FREI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MES H. RUCINSKI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MES MOOR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MES PATTERSON JR.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MES WHAL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N REE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SON BIL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SON BLUMENTHA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SON HOLD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SON LEWI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SPER FUTU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Y PIVEC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EFF ED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EFF PETRIC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EROME RITT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EROME RIT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ERRY LARS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ERRY SCHO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ERRY SUNDAH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ERRY VAN CLEV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ERRY WHIT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ESSICA WARD-DENNIS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ESS SUND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ESU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ILL SCHWIMM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IM GRATHWO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IM HOWIT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IM MOOR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IM VAN HOUT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ANNE KAUF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DY HAR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EL BERGELAN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EY LOMBAR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EY LOMBARD BECAUSE ...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E COO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E GOUDREAUL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E VOYL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HN CASE JR.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HN CHARLES WI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HN FEN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HN HAY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HN HOFF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HN MCKINLEY BRADL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HN MORIART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HN PILARSKI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HN Q PUBLIC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HN SATH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HN W. BALDW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N SCHARB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YCE GRIGSB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OY AND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UDITH BAK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ULIA KOST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USTYN SCHAEF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. MIDDLEBROO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AREN GUSTAF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ARL DAVID O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ATHY HENDRICK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ATIE JARVI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ATIE SHE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ATY RIDDLE TEPL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ELLY KRIPP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ENNETH ZIMM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EN R. KIENS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EVIN BAUMGARTN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EVIN ERI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EVIN WILLIAM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IKO MUDL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ILGORE TROU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RISTIN MALON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RISTI HIL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. J. KRIEG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ADY GAG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ADY GA G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ARRY BURN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AUREN BETHELLE STANG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AVAIL VALENTIN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E ORMIS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FT-LEANIN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SLIE PARK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INDA HATFIEL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INDEN KILLIA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ISA GRA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IZARD PEOPL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IZ MCLEMOR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OLA BER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OREN AANDAH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OREN PILL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UKE CAR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YNN HAR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. MOUS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CKENZIE TURN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GGIE RORK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RIA HA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RK ALLAN FEDO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RK EPELDIN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RTY FUFK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RTY LAMBRECH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RYANN VANHOUT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RY CASSID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RY JA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RY JANE MOU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RY MOOR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EW GROSS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ILDE SULLIV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THEW CRAI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THEW NESBI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T FUGAT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CCLAIN LOON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CHAEL E K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CHAEL GOUL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CHAEL GRA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CHAEL J KATC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CHAEL MARTIN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CHAEL MATHEW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CHAEL STENQUIS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CHAEL TALBO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CHAEL WALK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CHELE BACHMAN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CKEY MOUS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KE GRIFF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KE NE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KE TEACHOU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LES DAVI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J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IKA DEINAED DEINAYZ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IKA DEWAR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RGAN MCCART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R. M. MOUS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UH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LYTTL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.W.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AN MADD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ATHAN GEURT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A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EV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ICK LEGENDR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ICK SKIRVANE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ICOLAS SARKOZ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ICOLE LEIM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ICOLE WURDA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ILA R. OUSK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IRMAL FERNAND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LAN WEB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LA FOS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NE OF ABOV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NE OF THE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NE OF THE ABOV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 IRV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 ON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 PREFERENC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LANDO OCHOAD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SMAN SAHARDEE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TTO CLAR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WEN SARTORI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MELA REIML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M VALT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PA JOHN KOLSTA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TRICK HANSE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TTY CAS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UL D. DICKI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UL REVER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NELOPE CRUZ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NTE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RRY PRIC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TER CHRZANA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TER L. MART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TER LUN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TER TEACHOU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TER WAGERJU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HILLIP ESSING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HILLIP MARSHAL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HIL HALLAWA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HIL KHALA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HOINE <text:s/>RIGH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IRAT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OP-EY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INN WAT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.T. RYBA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. NAD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ACHEL GRUBB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ACHEL HOLTZ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ALPH WESTCOTT JR.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ANDY LE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AY JELLI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GINALD PETER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ID LYBOW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ICARDO REBALLED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ICHARD ROSENBER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ICH PET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IC STULTZ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INGO STAR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BERT E. HEND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BERT E. MURPH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BERT HELI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BERT REIC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BERT WINKEL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BIN NE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DNEY LOSSOW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DNEY WIL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N ANTHON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N STERBENZ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RY S. WEI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SEMARY WILLIAM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SEMARY WILLOW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UBEN RAMIREZ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USSELL LEIGH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YAN L GUE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. AYR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MANTHA GRAV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M BUFFING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M ROBERT SEEL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RAH LOBL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RAH SPLEIS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RA HA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SHA CONWA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T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UL PHILP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COTT KIRKEB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COTT SEEKIN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COTT SEPPL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EAMUS MCCART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EAN BLOO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EAN BROO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HALA SIFF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HARON BARK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HARON KELL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HARON SAYLES-BELT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HAWN MCGREEV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HAWN MICHAEL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HERRI MILLN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HIRLEY HEY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ID BER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KIP HUMPHR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ONIA AND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ORRY, I KNOW NONE OF ...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PAGHETTI MONST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PENCER DEINAE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PIDER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ELLA COLLI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EPHANIE KORCHI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EPHANIE RIC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EPHEN COLBER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EPHEN R. COUR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EVEN C. AND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EVE BARLAN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EVE FREUN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EVE GOFF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EVE GRISHA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EVE KOLRU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UART BONNIWEL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UPER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UPER 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USAN BLACKFOR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USAN DIE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ED WALDE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ERI BENT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ERRI PARK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HERESA WESTCOT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HE BANDI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HOMAS KLATT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HOMAS MART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HOMAS P. MADD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HOMAS SOCHEI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HOMAS WALCZA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IM CASE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IM PAWLWNT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IM WHAL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INA HAM-PET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INA SCHAEFF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INA SCHAU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ITI BEDIAKO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BLERONE SHINOB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DD J EBERHARD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DD SKOJD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LU ADELEY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M ANDER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M BUGBE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M HEID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M NORDYK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ACY MCCLU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ISH BROC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UC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. VANDER WEID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AMPIR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ICCI KOR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ICKY BROCKMA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IOLET HANSO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HA-HUH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H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ILLIAM BAL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ILLIAM EHDORF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ILLIAM HANND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ILLIAM J. EAGE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ILLIAM SEPPL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ILLIAN H. O'NEIL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ILL RENK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YATT YEATER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OR MO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OUR MOM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UDA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 table:number-rows-repeated="2">
          <table:table-cell table:style-name="ce4" table:number-columns-repeated="1024"/>
        </table:table-row>
        <table:table-row table:style-name="ro1" table:number-rows-repeated="10480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4" number:min-decimal-places="4" number:min-integer-digits="1" number:grouping="true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5" number:min-decimal-places="5" number:min-integer-digits="1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/00/0000</text:date>, <text:time style:data-style-name="N2" text:time-value="20:56:51.4550225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8-05T21:25:50.620016165</dc:date>
    <dc:creator>Yingtong Li</dc:creator>
    <meta:editing-duration>PT3H54M7S</meta:editing-duration>
    <meta:editing-cycles>38</meta:editing-cycles>
    <meta:generator>LibreOffice/7.1.4.2$Linux_X86_64 LibreOffice_project/10$Build-2</meta:generator>
    <meta:document-statistic meta:table-count="1" meta:cell-count="5270" meta:object-count="0"/>
  </office:meta>
</office:document-meta>
</file>