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13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110">
      <style:text-properties fo:font-weight="bold" style:font-weight-asian="bold" style:font-weight-complex="bold"/>
    </style:style>
    <style:style style:name="ce3" style:family="table-cell" style:parent-style-name="Default" style:data-style-name="N110"/>
    <style:style style:name="ce4" style:family="table-cell" style:parent-style-name="Default" style:data-style-name="N110"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023" table:default-cell-style-name="ce3"/>
        <table:table-row table:style-name="ro1">
          <table:table-cell table:style-name="ce1" office:value-type="string" calcext:value-type="string">
            <text:p>Stage: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" office:value-type="float" office:value="5" calcext:value-type="float">
            <text:p>5</text:p>
          </table:table-cell>
          <table:table-cell table:style-name="ce1" table:number-columns-repeated="1014"/>
        </table:table-row>
        <table:table-row table:style-name="ro1">
          <table:table-cell table:style-name="ce2" office:value-type="string" calcext:value-type="string">
            <text:p>Comment:</text:p>
          </table:table-cell>
          <table:table-cell table:style-name="ce2" office:value-type="string" calcext:value-type="string">
            <text:p>First preferences</text:p>
          </table:table-cell>
          <table:table-cell table:style-name="ce2"/>
          <table:table-cell table:style-name="ce2" office:value-type="string" calcext:value-type="string">
            <text:p>Surplus of Carol Becker</text:p>
          </table:table-cell>
          <table:table-cell table:style-name="ce2" table:number-columns-repeated="3"/>
          <table:table-cell table:style-name="ce2" office:value-type="string" calcext:value-type="string">
            <text:p>Exclusion of R. Michael Martens</text:p>
          </table:table-cell>
          <table:table-cell table:style-name="ce2"/>
          <table:table-cell table:style-name="ce2" office:value-type="string" calcext:value-type="string">
            <text:p>Exclusion of DeWayne Townsend, Phil Wilkie</text:p>
          </table:table-cell>
          <table:table-cell table:style-name="ce2" table:number-columns-repeated="1014"/>
        </table:table-row>
        <table:table-row table:style-name="ro1">
          <table:table-cell office:value-type="string" calcext:value-type="string">
            <text:p>Carol Becker</text:p>
          </table:table-cell>
          <table:table-cell office:value-type="float" office:value="16728" calcext:value-type="float">
            <text:p>16,728.0000</text:p>
          </table:table-cell>
          <table:table-cell office:value-type="string" calcext:value-type="string">
            <text:p>H</text:p>
          </table:table-cell>
          <table:table-cell office:value-type="float" office:value="10696" calcext:value-type="float">
            <text:p>10,696.0000</text:p>
          </table:table-cell>
          <table:table-cell office:value-type="string" calcext:value-type="string">
            <text:p>EL</text:p>
          </table:table-cell>
          <table:table-cell office:value-type="float" office:value="10696" calcext:value-type="float">
            <text:p>10,696.0000</text:p>
          </table:table-cell>
          <table:table-cell office:value-type="string" calcext:value-type="string">
            <text:p>EL</text:p>
          </table:table-cell>
          <table:table-cell office:value-type="float" office:value="10696" calcext:value-type="float">
            <text:p>10,696.0000</text:p>
          </table:table-cell>
          <table:table-cell office:value-type="string" calcext:value-type="string">
            <text:p>EL</text:p>
          </table:table-cell>
          <table:table-cell office:value-type="float" office:value="10696" calcext:value-type="float">
            <text:p>10,696.0000</text:p>
          </table:table-cell>
          <table:table-cell office:value-type="string" calcext:value-type="string">
            <text:p>EL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. Michael Martens</text:p>
          </table:table-cell>
          <table:table-cell office:value-type="float" office:value="2778" calcext:value-type="float">
            <text:p>2,778.0000</text:p>
          </table:table-cell>
          <table:table-cell office:value-type="string" calcext:value-type="string">
            <text:p>H</text:p>
          </table:table-cell>
          <table:table-cell office:value-type="float" office:value="3120.8355" calcext:value-type="float">
            <text:p>3,120.8355</text:p>
          </table:table-cell>
          <table:table-cell office:value-type="string" calcext:value-type="string">
            <text:p>H</text:p>
          </table:table-cell>
          <table:table-cell office:value-type="float" office:value="3273.431" calcext:value-type="float">
            <text:p>3,273.4310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James Elliot Swartwood</text:p>
          </table:table-cell>
          <table:table-cell office:value-type="float" office:value="975" calcext:value-type="float">
            <text:p>975.0000</text:p>
          </table:table-cell>
          <table:table-cell office:value-type="string" calcext:value-type="string">
            <text:p>H</text:p>
          </table:table-cell>
          <table:table-cell office:value-type="float" office:value="1160.6575" calcext:value-type="float">
            <text:p>1,160.6575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eWayne Townsend</text:p>
          </table:table-cell>
          <table:table-cell office:value-type="float" office:value="2323" calcext:value-type="float">
            <text:p>2,323.0000</text:p>
          </table:table-cell>
          <table:table-cell office:value-type="string" calcext:value-type="string">
            <text:p>H</text:p>
          </table:table-cell>
          <table:table-cell office:value-type="float" office:value="3231.46" calcext:value-type="float">
            <text:p>3,231.4600</text:p>
          </table:table-cell>
          <table:table-cell office:value-type="string" calcext:value-type="string">
            <text:p>H</text:p>
          </table:table-cell>
          <table:table-cell office:value-type="float" office:value="3364.4975" calcext:value-type="float">
            <text:p>3,364.4975</text:p>
          </table:table-cell>
          <table:table-cell office:value-type="string" calcext:value-type="string">
            <text:p>H</text:p>
          </table:table-cell>
          <table:table-cell office:value-type="float" office:value="3674.074" calcext:value-type="float">
            <text:p>3,674.0740</text:p>
          </table:table-cell>
          <table:table-cell office:value-type="string" calcext:value-type="string">
            <text:p>H</text:p>
          </table:table-cell>
          <table:table-cell office:value-type="float" office:value="3674.074" calcext:value-type="float">
            <text:p>3,674.074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avid Wheeler</text:p>
          </table:table-cell>
          <table:table-cell office:value-type="float" office:value="6107" calcext:value-type="float">
            <text:p>6,107.0000</text:p>
          </table:table-cell>
          <table:table-cell office:value-type="string" calcext:value-type="string">
            <text:p>H</text:p>
          </table:table-cell>
          <table:table-cell office:value-type="float" office:value="7239.691" calcext:value-type="float">
            <text:p>7,239.6910</text:p>
          </table:table-cell>
          <table:table-cell office:value-type="string" calcext:value-type="string">
            <text:p>H</text:p>
          </table:table-cell>
          <table:table-cell office:value-type="float" office:value="7490.0575" calcext:value-type="float">
            <text:p>7,490.0575</text:p>
          </table:table-cell>
          <table:table-cell office:value-type="string" calcext:value-type="string">
            <text:p>H</text:p>
          </table:table-cell>
          <table:table-cell office:value-type="float" office:value="8107.42700000001" calcext:value-type="float">
            <text:p>8,107.4270</text:p>
          </table:table-cell>
          <table:table-cell office:value-type="string" calcext:value-type="string">
            <text:p>H</text:p>
          </table:table-cell>
          <table:table-cell office:value-type="float" office:value="8107.42700000001" calcext:value-type="float">
            <text:p>8,107.4270</text:p>
          </table:table-cell>
          <table:table-cell office:value-type="string" calcext:value-type="string">
            <text:p>EL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hil Wilkie</text:p>
          </table:table-cell>
          <table:table-cell office:value-type="float" office:value="2950" calcext:value-type="float">
            <text:p>2,950.0000</text:p>
          </table:table-cell>
          <table:table-cell office:value-type="string" calcext:value-type="string">
            <text:p>H</text:p>
          </table:table-cell>
          <table:table-cell office:value-type="float" office:value="3527.1605" calcext:value-type="float">
            <text:p>3,527.1605</text:p>
          </table:table-cell>
          <table:table-cell office:value-type="string" calcext:value-type="string">
            <text:p>H</text:p>
          </table:table-cell>
          <table:table-cell office:value-type="float" office:value="3732.408" calcext:value-type="float">
            <text:p>3,732.4080</text:p>
          </table:table-cell>
          <table:table-cell office:value-type="string" calcext:value-type="string">
            <text:p>H</text:p>
          </table:table-cell>
          <table:table-cell office:value-type="float" office:value="4098.436" calcext:value-type="float">
            <text:p>4,098.4360</text:p>
          </table:table-cell>
          <table:table-cell office:value-type="string" calcext:value-type="string">
            <text:p>H</text:p>
          </table:table-cell>
          <table:table-cell office:value-type="float" office:value="4098.436" calcext:value-type="float">
            <text:p>4,098.436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. M. RAHAMA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ARON JANSO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BOLISH THIS BOARD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DAM J. WEIGOLD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DRIAN ROTH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LAN THIEL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LE ANDER MATOOSHIK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LE <text:s/>EATO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LISTER CROWLEY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LLEN BREWER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L FLOWERS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L FRANKE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NIE URBA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NITA BONGHT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NN HAUEEJORDE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NN SCHWARZ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NTHONY THOMPSO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NTHONY WINKELS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NTHONY WOCELLO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RT CLARK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. BOOTH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ARACK OBAMA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ARBARA ATLAS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ARB DAVIS WHITE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ARRY MANOFF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ATMA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ENNY HILL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EN JOHNSO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ERNIE MADOFF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ETSY AKERSO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ILL HELGESO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ILL SMITH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LAKE JOHNSO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OB ERICKSO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OB FINE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OB HULTEE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OB HUSS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OB NOBLE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OB SMITH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OB WARER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RENNA BUSSE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RETT FARVE 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RETT FAVRE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RIAN STROCK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UGS BUNNY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UTILKA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. CARSO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ARL OLSO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AROLYN VAN NELSO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AROL CLARK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AROL NELSO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AROL PASS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ARRIE FELDMA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ATHERINE LUCAS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ATHERINE PETERS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ATHERINE SCHACK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HAD HENDRI 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HAD SNYDER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HARLES CARUSO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HARLES VANEK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HARLIE FRAWLEY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HLOE LARSO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HRISTINA YEATER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HRISTOPHER POUL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HRIST PETERSE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HRIS LIZAMA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HRIS PETROSKAS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HRIS SOLER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J CAMP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LARE RITTO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LAY LAMBERT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LINTON SCHROEDER JR.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LIN BLACK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SERVATIVE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W 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YNTHIA HENDRICKS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. GAY MOLDOA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. JOSEPH CORBI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ALE T NELSO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AMON WARD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ANIEL LOMBARD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ANIEL SMITH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AN DITTMA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AN O'BRIE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AN RENK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AREK ANDERSO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ARRELL WASHINGTO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ARREN BYRNESY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ARTH VADER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AVE SHEGSTAD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AVE WAHLSTEDT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AVID BOCKHATO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AVID BUCKHALTE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EALER MCDOPE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EAN LAMBRECHT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EB FELLARA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EB PIERCE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ENNIS D. HOLMA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ENNIS SHAPIRO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E WAYNE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IANA BUCKANAGA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IANE CHERPIK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IANE HOFSTEDE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ICK FRANSO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ICK WESTBY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IRK DIGLER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ON'T KNOW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ONALD DUCK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ON BAKKE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ON FRASER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ON SAMUELS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OW CONSTANTINE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REW POST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UANE HAYES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UANE TELLE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 WRIGHT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LIZABETH JOHNSTO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LIZABETH TEEFY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LLEN YOUNG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LLIOTT BLACK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RICK GRAVATT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RIK CORANT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RNAIEE APPENZELLER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ZRA HYLAND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AHREEN AKEEM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ELI <text:s/>HAVOC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LOYD OLIVE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LYING SPAGETTI MONSTER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O <text:s/>MCCLEOD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RANKENSCNSE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RANKLIN DELANO ROOSEVELT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RANK ZAPPA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RARESWAN LUSTER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RED MARKUS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RED VAGLE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ARY BUSEY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ARY L. WOLFE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ARY OGRE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ARY WINHERDICK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ENE OBERPPRILLER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ERALD GUSTAFSO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LEN BECK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OLD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ORDON NELSO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RANT CERMAK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REG MAZZUCA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REG WHEEMS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REG WINKELS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RETCHEN WIENRICH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REY HOLCOMB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ULZAR BABAEVA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UY CARO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UY LOMBARDO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ANNAH FAIRME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ANNAH GARCIA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AVEN'T A CLUE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EIDI GRAVES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ENRY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OMELESS COALITIO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ORVAN DENBERG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UH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AN THOMAS MCNEIL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F ANY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NCUMBENT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SABELLE DENNY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J.P. BRIDGES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JACK MACE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JACK NELSON-POLLMEYER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JAMES FREID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JAMES H. RUCINSKI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JAMES MOORE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JAMES PATTERSON JR.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JAMES WHALE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JAN REED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JASON BILL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JASON BLUMENTHAL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JASON HOLDE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JASON LEWIS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JASPER FUTUR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JAY PIVEC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JEFF EDMA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JEFF PETRICH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JEROME RITTER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JEROME RITTO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JERRY LARSE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JERRY SCHOO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JERRY SUNDAHL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JERRY VAN CLEVE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JERRY WHITE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JESSICA WARD-DENNISE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JESS SUNDI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JESUS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JILL SCHWIMMER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JIM GRATHWOL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JIM HOWITT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JIM MOORE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JIM VAN HOUTE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JOANNE KAUFMA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JODY HARMA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JOEL BERGELAND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JOEY LOMBARD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JOEY LOMBARD BECAUSE ...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JOE COOL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JOE GOUDREAULT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JOE VOYLES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JOHN CASE JR.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JOHN CHARLES WILSO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JOHN FENA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JOHN HAYES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JOHN HOFF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JOHN MCKINLEY BRADLEY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JOHN MORIARTY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JOHN PILARSKI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JOHN Q PUBLIC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JOHN SATHER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JOHN W. BALDWI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JON SCHARBER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JOYCE GRIGSBY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JOY ANDERSO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JUDITH BAKER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JULIA KOSTE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JUSTYN SCHAEFER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. MIDDLEBROOK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AREN GUSTAFSO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ARL DAVID OLSO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ATHY HENDRICKS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ATIE JARVI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ATIE SHEA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ATY RIDDLE TEPLEY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ELLY KRIPPS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ENNETH ZIMMER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EN R. KIENSE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EVIN BAUMGARTNER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EVIN ERIO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EVIN WILLIAMS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IKO MUDLER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ILGORE TROUT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RISTIN MALONE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RISTI HILL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. J. KRIEGER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ADY GAGA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ADY GA GA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ARRY BURNS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AUREN BETHELLE STANGA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AVAIL VALENTINES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EE ORMISTO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EFT-LEANING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ESLIE PARKS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INDA HATFIELD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INDEN KILLIAM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ISA GRAY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IZARD PEOPLE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IZ MCLEMORE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OLA BERG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OREN AANDAHL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OREN PILLER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UKE CARLSO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YNN HARMA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. MOUSE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CKENZIE TURNER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GGIE RORKE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RIA HANSO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RK ALLAN FEDOR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RK EPELDING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RTY FUFKI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RTY LAMBRECHT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RYANN VANHOUTE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RY CASSIDY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RY JACK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RY JANE MOUSO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RY MOORE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THEW GROSSE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THILDE SULLIVA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TTHEW CRAIG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TTHEW NESBIT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TT FUGATE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CCLAIN LOONEY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E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ICHAEL E KA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ICHAEL GOULD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ICHAEL GRAY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ICHAEL J KATCH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ICHAEL MARTINS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ICHAEL MATHEWS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ICHAEL STENQUIST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ICHAEL TALBOT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ICHAEL WALKER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ICHELE BACHMAN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ICKEY MOUSE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IKE GRIFFI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IKE NELSO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IKE TEACHOUT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ILES DAVIS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J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ONIKA DEINAED DEINAYZ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ONIKA DEWARD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ORGAN MCCARTE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R. M. MOUSE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UHR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 LYTTLE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.W.S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A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AN MADDE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ATHAN GEURTS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AY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EVE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ICK LEGENDRE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ICK SKIRVANEK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ICOLAS SARKOZY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ICOLE LEIMER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ICOLE WURDAK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ILA R. OUSKA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IRMAL FERNANDO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OLAN WEBER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OLA FOSS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ONE OF ABOVE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ONE OF THEM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ONE OF THE ABOVE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O IRV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O ONE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O PREFERENCE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ORLANDO OCHOADA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OSMAN SAHARDEED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OTTO CLARK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OWEN SARTORI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AMELA REIMLER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AM VALTER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APA JOHN KOLSTAD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ATRICK HANSEL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ATTY CASEY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AUL D. DICKINSO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AUL REVERE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ENELOPE CRUZ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ENTEL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ERRY PRICE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ETER CHRZANAT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ETER L. MARTI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ETER LUND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ETER TEACHOUT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ETER WAGERJUS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HILLIP ESSINGTO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HILLIP MARSHALL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HIL HALLAWAY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HIL KHALAR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HOINE <text:s/>RIGHT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IRATES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OP-EYE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QUINN WATSO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.T. RYBAK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. NADER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ACHEL GRUBBS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ACHEL HOLTZE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ALPH WESTCOTT JR.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ANDY LEE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AY JELLISO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EGINALD PETERS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EID LYBOW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ICARDO REBALLEDO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ICHARD ROSENBERG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ICH PETERSO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IC STULTZ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INGO STARR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OBERT E. HENDERSO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OBERT E. MURPHY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OBERT HELIG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OBERT REICH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OBERT WINKELS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OBIN NELSO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ODNEY LOSSOW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ODNEY WILSO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ON ANTHONY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ON STERBENZ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ORY S. WEIS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OSEMARY WILLIAMS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OSEMARY WILLOW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UBEN RAMIREZ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USSELL LEIGHTO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YAN L GUEE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. AYRES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MANTHA GRAVES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M BUFFINGTO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M ROBERT SEELY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RAH LOBLEY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RAH SPLEISS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RA HANSO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SHA CONWAY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TA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UL PHILPS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COTT KIRKEBY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COTT SEEKINS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COTT SEPPLE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EAMUS MCCARTE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EAN BLOOM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EAN BROOM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HALA SIFFY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HARON BARKER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HARON KELLY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HARON SAYLES-BELTO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HAWN MCGREEVY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HAWN MICHAELS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HERRI MILLNER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HIRLEY HEYER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ID BERG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KIP HUMPHREY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ONIA ANDERSO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ORRY, I KNOW NONE OF ...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PAGHETTI MONSTER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PENCER DEINAED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PIDERMA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ELLA COLLIER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EPHANIE KORCHIK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EPHANIE RICH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EPHEN COLBERT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EPHEN R. COURY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EVEN C. ANDERSO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EVE BARLAND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EVE FREUND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EVE GOFF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EVE GRISHAM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EVE KOLRUD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UART BONNIWELL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UPERMA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UPER MA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USAN BLACKFORD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USAN DIEM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ED WALDECK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ERI BENTSO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ERRI PARKER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HERESA WESTCOTT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HE BANDIT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HOMAS KLATT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HOMAS MARTI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HOMAS P. MADDE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HOMAS SOCHEIM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HOMAS WALCZAK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IM CASEY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IM PAWLWNTY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IM WHALE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INA HAM-PETERSO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INA SCHAEFFER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INA SCHAUER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ITI BEDIAKO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OBLERONE SHINOBE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ODD J EBERHARDY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ODD SKOJD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OLU ADELEYE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OM ANDERSO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OM BUGBEE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OM HEIDER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OM NORDYKE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RACY MCCLU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RISH BROCK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UCE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. VANDER WEIDE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AMPIRES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CCI KORMA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CKY BROCKMA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OLET HANSO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WHA-HUH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WHY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WILLIAM BALL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WILLIAM EHDORF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WILLIAM HANNDI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WILLIAM J. EAGE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WILLIAM SEPPLE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WILLIAN H. O'NEIL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WILL RENK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WYATT YEATER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YOR MOM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YOUR MOM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YUDA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3"/>
        </table:table-row>
        <table:table-row table:style-name="ro1" table:number-rows-repeated="2">
          <table:table-cell table:style-name="ce4" table:number-columns-repeated="1024"/>
        </table:table-row>
        <table:table-row table:style-name="ro1" table:number-rows-repeated="104809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AU" style:font-name-asian="Tahoma" style:language-asian="zh" style:country-asian="CN" style:font-name-complex="Liberation Sans1" style:language-complex="hi" style:country-complex="IN"/>
    </style:default-style>
    <number:number-style style:name="N0">
      <number:number number:min-integer-digits="1"/>
    </number:number-style>
    <number:number-style style:name="N109">
      <number:number number:decimal-places="3" number:min-decimal-places="3" number:min-integer-digits="1" number:grouping="true"/>
    </number:number-style>
    <number:number-style style:name="N110">
      <number:number number:decimal-places="4" number:min-decimal-places="4" number:min-integer-digits="1" number:grouping="true"/>
    </number:number-style>
    <number:number-style style:name="N11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8P2" style:volatile="true">
      <number:text> $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1">
      <number:number number:decimal-places="4" number:min-decimal-places="4" number:min-integer-digits="1"/>
    </number:number-style>
    <number:number-style style:name="N142">
      <number:number number:decimal-places="5" number:min-decimal-places="5" number:min-integer-digits="1"/>
    </number:number-style>
    <number:date-style style:name="N10109" number:language="en" number:country="AU">
      <number:day/>
      <number:text>/</number:text>
      <number:month number:style="long"/>
      <number:text>/</number:text>
      <number:year number:style="long"/>
    </number:date-style>
    <number:date-style style:name="N10110" number:language="en" number:country="AU">
      <number:day/>
      <number:text>-</number:text>
      <number:month number:textual="true"/>
      <number:text>-</number:text>
      <number:year/>
    </number:date-style>
    <number:date-style style:name="N10111" number:language="en" number:country="AU">
      <number:day/>
      <number:text>-</number:text>
      <number:month number:textual="true"/>
    </number:date-style>
    <number:date-style style:name="N10112" number:language="en" number:country="AU">
      <number:month number:textual="true"/>
      <number:text>-</number:text>
      <number:year/>
    </number:date-style>
    <number:time-style style:name="N10113" number:language="en" number:country="AU">
      <number:hours/>
      <number:text>:</number:text>
      <number:minutes number:style="long"/>
      <number:text> </number:text>
      <number:am-pm/>
    </number:time-style>
    <number:time-style style:name="N10114" number:language="en" number:country="A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n" number:country="AU">
      <number:hours/>
      <number:text>:</number:text>
      <number:minutes number:style="long"/>
    </number:time-style>
    <number:time-style style:name="N10116" number:language="en" number:country="AU">
      <number:hours/>
      <number:text>:</number:text>
      <number:minutes number:style="long"/>
      <number:text>:</number:text>
      <number:seconds number:style="long"/>
    </number:time-style>
    <number:date-style style:name="N10117" number:language="en" number:country="AU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7">00/00/0000</text:date>, <text:time style:data-style-name="N2" text:time-value="22:02:57.45750880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Yingtong Li</meta:initial-creator>
    <meta:creation-date>2021-01-04T19:36:24.639120772</meta:creation-date>
    <dc:date>2021-08-07T22:04:39.524952296</dc:date>
    <dc:creator>Yingtong Li</dc:creator>
    <meta:editing-duration>PT3H55M48S</meta:editing-duration>
    <meta:editing-cycles>40</meta:editing-cycles>
    <meta:generator>LibreOffice/7.1.4.2$Linux_X86_64 LibreOffice_project/10$Build-2</meta:generator>
    <meta:document-statistic meta:table-count="1" meta:cell-count="4316" meta:object-count="0"/>
  </office:meta>
</office:document-meta>
</file>